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cm" fo:min-width="0.3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cm" fo:min-width="0.8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1cm" fo:min-width="0.859cm"/>
    </style:style>
    <style:style style:name="gr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43cm" fo:min-width="0.758cm"/>
    </style:style>
    <style:style style:name="gr7" style:family="graphic" style:parent-style-name="standard">
      <style:graphic-properties draw:stroke="dash" draw:stroke-dash="Ultrafine_20_Dashed" svg:stroke-width="0.1cm" svg:stroke-color="#ff0000" draw:marker-start-width="0.25cm" draw:marker-end="Symmetric_20_Arrow" draw:marker-end-width="0.2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ashed" svg:stroke-width="0.03cm" svg:stroke-color="#ff0000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dash" draw:stroke-dash="Ultrafine_20_Dashed" svg:stroke-width="0.1cm" svg:stroke-color="#0000ff" draw:marker-start-width="0.25cm" draw:marker-end="Symmetric_20_Arrow" draw:marker-end-width="0.2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43cm" fo:min-width="0.723cm"/>
    </style:style>
    <style:style style:name="gr11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43cm" fo:min-width="0.758cm"/>
    </style:style>
    <style:style style:name="gr12" style:family="graphic" style:parent-style-name="standard">
      <style:graphic-properties draw:stroke="dash" draw:stroke-dash="Ultrafine_20_Dashed" svg:stroke-width="0.03cm" svg:stroke-color="#0000ff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431cm" fo:min-width="0.8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06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2cm" fo:min-width="0.065cm"/>
    </style:style>
    <style:style style:name="gr16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43cm" fo:min-width="0.759cm"/>
    </style:style>
    <style:style style:name="gr17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43cm" fo:min-width="1.072cm"/>
    </style:style>
    <style:style style:name="gr18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.222cm" fo:min-width="0.6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0.0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2cm" fo:min-width="0.0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pt" fo:font-style="italic"/>
    </style:style>
    <style:style style:name="P4" style:family="paragraph">
      <style:paragraph-properties fo:margin-left="0cm" fo:margin-right="0cm" fo:text-indent="0cm"/>
      <style:text-properties fo:color="#ff0000" fo:font-size="6pt" fo:font-weight="bold"/>
    </style:style>
    <style:style style:name="P5" style:family="paragraph">
      <style:paragraph-properties fo:margin-left="0cm" fo:margin-right="0cm" fo:text-indent="0cm"/>
      <style:text-properties fo:color="#0000ff" fo:font-size="6pt" fo:font-weight="bold"/>
    </style:style>
    <style:style style:name="P6" style:family="paragraph">
      <style:paragraph-properties fo:margin-left="0cm" fo:margin-right="0cm" fo:text-indent="0cm"/>
      <style:text-properties fo:color="#0000ff" fo:font-size="6pt" fo:font-weight="normal"/>
    </style:style>
    <style:style style:name="P7" style:family="paragraph">
      <style:paragraph-properties fo:margin-left="0cm" fo:margin-right="0cm" fo:text-indent="0cm"/>
      <style:text-properties fo:color="#0000ff" fo:font-size="8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tyle="italic"/>
    </style:style>
    <style:style style:name="P9" style:family="paragraph">
      <style:paragraph-properties fo:margin-left="0cm" fo:margin-right="0cm" fo:text-indent="0cm"/>
      <style:text-properties fo:color="#0000ff" fo:font-size="6pt" fo:font-style="italic" fo:font-weight="normal"/>
    </style:style>
    <style:style style:name="T1" style:family="text">
      <style:text-properties fo:font-size="6pt" fo:font-style="italic"/>
    </style:style>
    <style:style style:name="T2" style:family="text">
      <style:text-properties fo:color="#ff0000" fo:font-size="6pt" fo:font-weight="bold"/>
    </style:style>
    <style:style style:name="T3" style:family="text">
      <style:text-properties fo:color="#0000ff" fo:font-size="6pt" fo:font-weight="bold"/>
    </style:style>
    <style:style style:name="T4" style:family="text">
      <style:text-properties fo:color="#0000ff" fo:font-family="Arial" style:font-family-generic="swiss" style:font-pitch="variable" fo:font-size="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color="#0000ff" fo:font-family="Arial" style:font-family-generic="swiss" style:font-pitch="variable" fo:font-size="6pt" fo:font-style="italic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color="#0000ff" fo:font-size="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791cm" svg:y1="5.241cm" svg:x2="12.791cm" svg:y2="5.241cm">
          <text:p text:style-name="P2"/>
        </draw:line>
        <draw:line draw:style-name="gr2" draw:text-style-name="P1" draw:layer="layout" svg:x1="2.791cm" svg:y1="5.491cm" svg:x2="2.791cm" svg:y2="5.241cm">
          <text:p text:style-name="P2"/>
        </draw:line>
        <draw:line draw:style-name="gr2" draw:text-style-name="P1" draw:layer="layout" svg:x1="3.291cm" svg:y1="5.491cm" svg:x2="3.291cm" svg:y2="5.241cm">
          <text:p text:style-name="P2"/>
        </draw:line>
        <draw:line draw:style-name="gr2" draw:text-style-name="P1" draw:layer="layout" svg:x1="3.791cm" svg:y1="5.491cm" svg:x2="3.791cm" svg:y2="5.241cm">
          <text:p text:style-name="P2"/>
        </draw:line>
        <draw:line draw:style-name="gr2" draw:text-style-name="P1" draw:layer="layout" svg:x1="4.291cm" svg:y1="5.491cm" svg:x2="4.291cm" svg:y2="5.241cm">
          <text:p text:style-name="P2"/>
        </draw:line>
        <draw:line draw:style-name="gr2" draw:text-style-name="P1" draw:layer="layout" svg:x1="4.791cm" svg:y1="5.491cm" svg:x2="4.791cm" svg:y2="5.241cm">
          <text:p text:style-name="P2"/>
        </draw:line>
        <draw:line draw:style-name="gr2" draw:text-style-name="P1" draw:layer="layout" svg:x1="5.291cm" svg:y1="5.491cm" svg:x2="5.291cm" svg:y2="5.241cm">
          <text:p text:style-name="P2"/>
        </draw:line>
        <draw:line draw:style-name="gr2" draw:text-style-name="P1" draw:layer="layout" svg:x1="5.791cm" svg:y1="5.491cm" svg:x2="5.791cm" svg:y2="5.241cm">
          <text:p text:style-name="P2"/>
        </draw:line>
        <draw:line draw:style-name="gr2" draw:text-style-name="P1" draw:layer="layout" svg:x1="6.291cm" svg:y1="5.491cm" svg:x2="6.291cm" svg:y2="5.241cm">
          <text:p text:style-name="P2"/>
        </draw:line>
        <draw:line draw:style-name="gr2" draw:text-style-name="P1" draw:layer="layout" svg:x1="6.791cm" svg:y1="5.491cm" svg:x2="6.791cm" svg:y2="5.241cm">
          <text:p text:style-name="P2"/>
        </draw:line>
        <draw:line draw:style-name="gr2" draw:text-style-name="P1" draw:layer="layout" svg:x1="7.291cm" svg:y1="5.491cm" svg:x2="7.291cm" svg:y2="5.241cm">
          <text:p text:style-name="P2"/>
        </draw:line>
        <draw:line draw:style-name="gr2" draw:text-style-name="P1" draw:layer="layout" svg:x1="7.791cm" svg:y1="5.491cm" svg:x2="7.791cm" svg:y2="5.241cm">
          <text:p text:style-name="P2"/>
        </draw:line>
        <draw:line draw:style-name="gr2" draw:text-style-name="P1" draw:layer="layout" svg:x1="8.291cm" svg:y1="5.491cm" svg:x2="8.291cm" svg:y2="5.241cm">
          <text:p text:style-name="P2"/>
        </draw:line>
        <draw:line draw:style-name="gr2" draw:text-style-name="P1" draw:layer="layout" svg:x1="8.791cm" svg:y1="5.491cm" svg:x2="8.791cm" svg:y2="5.241cm">
          <text:p text:style-name="P2"/>
        </draw:line>
        <draw:line draw:style-name="gr2" draw:text-style-name="P1" draw:layer="layout" svg:x1="9.291cm" svg:y1="5.491cm" svg:x2="9.291cm" svg:y2="5.241cm">
          <text:p text:style-name="P2"/>
        </draw:line>
        <draw:line draw:style-name="gr2" draw:text-style-name="P1" draw:layer="layout" svg:x1="9.791cm" svg:y1="5.491cm" svg:x2="9.791cm" svg:y2="5.241cm">
          <text:p text:style-name="P2"/>
        </draw:line>
        <draw:line draw:style-name="gr2" draw:text-style-name="P1" draw:layer="layout" svg:x1="10.291cm" svg:y1="5.491cm" svg:x2="10.291cm" svg:y2="5.241cm">
          <text:p text:style-name="P2"/>
        </draw:line>
        <draw:line draw:style-name="gr2" draw:text-style-name="P1" draw:layer="layout" svg:x1="10.791cm" svg:y1="5.491cm" svg:x2="10.791cm" svg:y2="5.241cm">
          <text:p text:style-name="P2"/>
        </draw:line>
        <draw:line draw:style-name="gr2" draw:text-style-name="P1" draw:layer="layout" svg:x1="11.291cm" svg:y1="5.491cm" svg:x2="11.291cm" svg:y2="5.241cm">
          <text:p text:style-name="P2"/>
        </draw:line>
        <draw:line draw:style-name="gr2" draw:text-style-name="P1" draw:layer="layout" svg:x1="11.791cm" svg:y1="5.491cm" svg:x2="11.791cm" svg:y2="5.241cm">
          <text:p text:style-name="P2"/>
        </draw:line>
        <draw:line draw:style-name="gr2" draw:text-style-name="P1" draw:layer="layout" svg:x1="12.291cm" svg:y1="5.491cm" svg:x2="12.291cm" svg:y2="5.241cm">
          <text:p text:style-name="P2"/>
        </draw:line>
        <draw:line draw:style-name="gr2" draw:text-style-name="P1" draw:layer="layout" svg:x1="12.791cm" svg:y1="5.491cm" svg:x2="12.791cm" svg:y2="5.241cm">
          <text:p text:style-name="P2"/>
        </draw:line>
        <draw:frame draw:style-name="gr3" draw:text-style-name="P3" draw:layer="layout" svg:width="0.621cm" svg:height="0.489cm" svg:x="2.491cm" svg:y="5.491cm">
          <draw:text-box>
            <text:p text:style-name="P2"><text:span text:style-name="T1">0</text:span></text:p>
          </draw:text-box>
        </draw:frame>
        <draw:frame draw:style-name="gr4" draw:text-style-name="P3" draw:layer="layout" svg:width="1.359cm" svg:height="0.68cm" svg:x="12.291cm" svg:y="5.491cm">
          <draw:text-box>
            <text:p text:style-name="P2"><text:span text:style-name="T1">4000</text:span></text:p>
          </draw:text-box>
        </draw:frame>
        <draw:frame draw:style-name="gr5" draw:text-style-name="P3" draw:layer="layout" svg:width="1.359cm" svg:height="0.681cm" svg:x="7.291cm" svg:y="5.492cm">
          <draw:text-box>
            <text:p text:style-name="P2"><text:span text:style-name="T1">2000</text:span></text:p>
          </draw:text-box>
        </draw:frame>
        <draw:g>
          <draw:frame draw:style-name="gr6" draw:text-style-name="P4" draw:layer="layout" svg:width="1.258cm" svg:height="0.68cm" svg:x="9.405cm" svg:y="1.716cm">
            <draw:text-box>
              <text:p text:style-name="P2"><text:span text:style-name="T2">L2450</text:span></text:p>
            </draw:text-box>
          </draw:frame>
          <draw:line draw:style-name="gr7" draw:text-style-name="P1" draw:layer="layout" svg:x1="10.154cm" svg:y1="2.131cm" svg:x2="9.404cm" svg:y2="2.131cm">
            <text:p text:style-name="P2"/>
          </draw:line>
          <draw:line draw:style-name="gr8" draw:text-style-name="P1" draw:layer="layout" svg:x1="8.154cm" svg:y1="2.131cm" svg:x2="9.454cm" svg:y2="2.131cm">
            <text:p text:style-name="P2"/>
          </draw:line>
        </draw:g>
        <draw:g>
          <draw:line draw:style-name="gr9" draw:text-style-name="P1" draw:layer="layout" svg:x1="4.505cm" svg:y1="4.888cm" svg:x2="5.255cm" svg:y2="4.888cm">
            <text:p text:style-name="P2"/>
          </draw:line>
          <draw:frame draw:style-name="gr10" draw:text-style-name="P5" draw:layer="layout" svg:width="1.223cm" svg:height="0.68cm" svg:x="4.305cm" svg:y="4.488cm">
            <draw:text-box>
              <text:p text:style-name="P2"><text:span text:style-name="T3">U178</text:span></text:p>
            </draw:text-box>
          </draw:frame>
          <draw:line draw:style-name="gr9" draw:text-style-name="P1" draw:layer="layout" svg:x1="8.106cm" svg:y1="4.888cm" svg:x2="7.356cm" svg:y2="4.888cm">
            <text:p text:style-name="P2"/>
          </draw:line>
          <draw:frame draw:style-name="gr11" draw:text-style-name="P5" draw:layer="layout" svg:width="1.258cm" svg:height="0.68cm" svg:x="7.306cm" svg:y="4.488cm">
            <draw:text-box>
              <text:p text:style-name="P2"><text:span text:style-name="T3">L1642</text:span></text:p>
            </draw:text-box>
          </draw:frame>
          <draw:line draw:style-name="gr12" draw:text-style-name="P1" draw:layer="layout" svg:x1="5.055cm" svg:y1="4.888cm" svg:x2="7.5cm" svg:y2="4.888cm">
            <text:p text:style-name="P2"/>
          </draw:line>
          <draw:frame draw:style-name="gr13" draw:text-style-name="P6" draw:layer="layout" svg:width="1.365cm" svg:height="0.681cm" svg:x="5.757cm" svg:y="4.49cm">
            <draw:text-box>
              <text:p text:style-name="P2"><text:span text:style-name="T4">~</text:span><text:span text:style-name="T5">1500</text:span></text:p>
            </draw:text-box>
          </draw:frame>
          <draw:frame draw:style-name="gr14" draw:text-style-name="P7" draw:layer="layout" svg:width="0.945cm" svg:height="0.635cm" svg:x="3.911cm" svg:y="4.557cm">
            <draw:text-box>
              <text:p text:style-name="P2"><text:span text:style-name="T6">1a</text:span></text:p>
            </draw:text-box>
          </draw:frame>
          <draw:frame draw:style-name="gr15" draw:text-style-name="P7" draw:layer="layout" svg:width="0.918cm" svg:height="0.569cm" svg:x="7.997cm" svg:y="4.558cm">
            <draw:text-box>
              <text:p text:style-name="P2"><text:span text:style-name="T6">1a</text:span></text:p>
            </draw:text-box>
          </draw:frame>
        </draw:g>
        <draw:g>
          <draw:line draw:style-name="gr9" draw:text-style-name="P1" draw:layer="layout" svg:x1="6.892cm" svg:y1="4.391cm" svg:x2="7.642cm" svg:y2="4.391cm">
            <text:p text:style-name="P2"/>
          </draw:line>
          <draw:frame draw:style-name="gr16" draw:text-style-name="P5" draw:layer="layout" svg:width="1.259cm" svg:height="0.68cm" svg:x="6.492cm" svg:y="3.991cm">
            <draw:text-box>
              <text:p text:style-name="P2"><text:span text:style-name="T3">U1148</text:span></text:p>
            </draw:text-box>
          </draw:frame>
          <draw:line draw:style-name="gr9" draw:text-style-name="P1" draw:layer="layout" svg:x1="9.493cm" svg:y1="4.391cm" svg:x2="8.743cm" svg:y2="4.391cm">
            <text:p text:style-name="P2"/>
          </draw:line>
          <draw:frame draw:style-name="gr17" draw:text-style-name="P5" draw:layer="layout" svg:width="1.572cm" svg:height="0.68cm" svg:x="8.693cm" svg:y="3.991cm">
            <draw:text-box>
              <text:p text:style-name="P2"><text:span text:style-name="T3">UJR2176</text:span></text:p>
            </draw:text-box>
          </draw:frame>
          <draw:line draw:style-name="gr12" draw:text-style-name="P1" draw:layer="layout" svg:x1="7.444cm" svg:y1="4.391cm" svg:x2="8.972cm" svg:y2="4.391cm">
            <text:p text:style-name="P2"/>
          </draw:line>
          <draw:frame draw:style-name="gr18" draw:text-style-name="P6" draw:layer="layout" svg:width="1.118cm" svg:height="0.489cm" svg:x="7.843cm" svg:y="3.993cm">
            <draw:text-box>
              <text:p text:style-name="P2"><text:span text:style-name="T4">~</text:span><text:span text:style-name="T5">1200</text:span></text:p>
            </draw:text-box>
          </draw:frame>
          <draw:frame draw:style-name="gr19" draw:text-style-name="P7" draw:layer="layout" svg:width="1.082cm" svg:height="0.569cm" svg:x="6.197cm" svg:y="4.061cm">
            <draw:text-box>
              <text:p text:style-name="P2"><text:span text:style-name="T6">1b</text:span></text:p>
            </draw:text-box>
          </draw:frame>
          <draw:frame draw:style-name="gr20" draw:text-style-name="P7" draw:layer="layout" svg:width="1.082cm" svg:height="0.569cm" svg:x="9.597cm" svg:y="4.062cm">
            <draw:text-box>
              <text:p text:style-name="P2"><text:span text:style-name="T6">1b</text:span></text:p>
            </draw:text-box>
          </draw:frame>
        </draw:g>
        <draw:g>
          <draw:line draw:style-name="gr9" draw:text-style-name="P1" draw:layer="layout" svg:x1="6.992cm" svg:y1="3.891cm" svg:x2="7.742cm" svg:y2="3.891cm">
            <text:p text:style-name="P2"/>
          </draw:line>
          <draw:frame draw:style-name="gr16" draw:text-style-name="P5" draw:layer="layout" svg:width="1.259cm" svg:height="0.68cm" svg:x="6.592cm" svg:y="3.491cm">
            <draw:text-box>
              <text:p text:style-name="P2"><text:span text:style-name="T3">1200F</text:span></text:p>
            </draw:text-box>
          </draw:frame>
          <draw:line draw:style-name="gr9" draw:text-style-name="P1" draw:layer="layout" svg:x1="9.493cm" svg:y1="3.891cm" svg:x2="8.743cm" svg:y2="3.891cm">
            <text:p text:style-name="P2"/>
          </draw:line>
          <draw:frame draw:style-name="gr17" draw:text-style-name="P5" draw:layer="layout" svg:width="1.572cm" svg:height="0.68cm" svg:x="8.693cm" svg:y="3.491cm">
            <draw:text-box>
              <text:p text:style-name="P2"><text:span text:style-name="T3">UJR2176</text:span></text:p>
            </draw:text-box>
          </draw:frame>
          <draw:line draw:style-name="gr12" draw:text-style-name="P1" draw:layer="layout" svg:x1="7.544cm" svg:y1="3.891cm" svg:x2="8.873cm" svg:y2="3.891cm">
            <text:p text:style-name="P2"/>
          </draw:line>
          <draw:frame draw:style-name="gr18" draw:text-style-name="P6" draw:layer="layout" svg:width="1.118cm" svg:height="0.489cm" svg:x="7.943cm" svg:y="3.493cm">
            <draw:text-box>
              <text:p text:style-name="P2"><text:span text:style-name="T4">~</text:span><text:span text:style-name="T5">1150</text:span></text:p>
            </draw:text-box>
          </draw:frame>
          <draw:frame draw:style-name="gr19" draw:text-style-name="P7" draw:layer="layout" svg:width="1.082cm" svg:height="0.569cm" svg:x="6.297cm" svg:y="3.561cm">
            <draw:text-box>
              <text:p text:style-name="P2"><text:span text:style-name="T6">1c</text:span></text:p>
            </draw:text-box>
          </draw:frame>
          <draw:frame draw:style-name="gr20" draw:text-style-name="P7" draw:layer="layout" svg:width="1.082cm" svg:height="0.569cm" svg:x="9.597cm" svg:y="3.562cm">
            <draw:text-box>
              <text:p text:style-name="P2"><text:span text:style-name="T6">1c</text:span></text:p>
            </draw:text-box>
          </draw:frame>
        </draw:g>
        <draw:g>
          <draw:line draw:style-name="gr9" draw:text-style-name="P1" draw:layer="layout" svg:x1="8.692cm" svg:y1="3.191cm" svg:x2="9.442cm" svg:y2="3.191cm">
            <text:p text:style-name="P2"/>
          </draw:line>
          <draw:frame draw:style-name="gr16" draw:text-style-name="P5" draw:layer="layout" svg:width="1.259cm" svg:height="0.68cm" svg:x="8.292cm" svg:y="2.791cm">
            <draw:text-box>
              <text:p text:style-name="P2"><text:span text:style-name="T3">U1846</text:span></text:p>
            </draw:text-box>
          </draw:frame>
          <draw:line draw:style-name="gr9" draw:text-style-name="P1" draw:layer="layout" svg:x1="12.693cm" svg:y1="3.191cm" svg:x2="11.943cm" svg:y2="3.191cm">
            <text:p text:style-name="P2"/>
          </draw:line>
          <draw:frame draw:style-name="gr17" draw:text-style-name="P5" draw:layer="layout" svg:width="1.572cm" svg:height="0.68cm" svg:x="11.893cm" svg:y="2.791cm">
            <draw:text-box>
              <text:p text:style-name="P2"><text:span text:style-name="T3">L3449</text:span></text:p>
            </draw:text-box>
          </draw:frame>
          <draw:line draw:style-name="gr12" draw:text-style-name="P1" draw:layer="layout" svg:x1="9.244cm" svg:y1="3.191cm" svg:x2="12.035cm" svg:y2="3.191cm">
            <text:p text:style-name="P2"/>
          </draw:line>
          <draw:frame draw:style-name="gr18" draw:text-style-name="P9" draw:layer="layout" svg:width="1.118cm" svg:height="0.489cm" svg:x="9.943cm" svg:y="2.793cm">
            <draw:text-box>
              <text:p text:style-name="P8"><text:span text:style-name="T5">~1600</text:span></text:p>
            </draw:text-box>
          </draw:frame>
          <draw:frame draw:style-name="gr19" draw:text-style-name="P7" draw:layer="layout" svg:width="1.082cm" svg:height="0.569cm" svg:x="7.997cm" svg:y="2.861cm">
            <draw:text-box>
              <text:p text:style-name="P2"><text:span text:style-name="T6">1d</text:span></text:p>
            </draw:text-box>
          </draw:frame>
          <draw:frame draw:style-name="gr20" draw:text-style-name="P7" draw:layer="layout" svg:width="1.082cm" svg:height="0.569cm" svg:x="12.597cm" svg:y="2.862cm">
            <draw:text-box>
              <text:p text:style-name="P2"><text:span text:style-name="T6">1d</text:span></text:p>
            </draw:text-box>
          </draw:frame>
        </draw:g>
        <draw:g>
          <draw:line draw:style-name="gr9" draw:text-style-name="P1" draw:layer="layout" svg:x1="9.492cm" svg:y1="2.591cm" svg:x2="10.242cm" svg:y2="2.591cm">
            <text:p text:style-name="P2"/>
          </draw:line>
          <draw:frame draw:style-name="gr16" draw:text-style-name="P5" draw:layer="layout" svg:width="1.259cm" svg:height="0.68cm" svg:x="8.992cm" svg:y="2.191cm">
            <draw:text-box>
              <text:p text:style-name="P2"><text:span text:style-name="T3">UJ2176</text:span></text:p>
            </draw:text-box>
          </draw:frame>
          <draw:line draw:style-name="gr9" draw:text-style-name="P1" draw:layer="layout" svg:x1="12.693cm" svg:y1="2.591cm" svg:x2="11.943cm" svg:y2="2.591cm">
            <text:p text:style-name="P2"/>
          </draw:line>
          <draw:frame draw:style-name="gr17" draw:text-style-name="P5" draw:layer="layout" svg:width="1.572cm" svg:height="0.68cm" svg:x="11.993cm" svg:y="2.191cm">
            <draw:text-box>
              <text:p text:style-name="P2"><text:span text:style-name="T3">L3449</text:span></text:p>
            </draw:text-box>
          </draw:frame>
          <draw:line draw:style-name="gr12" draw:text-style-name="P1" draw:layer="layout" svg:x1="10.044cm" svg:y1="2.591cm" svg:x2="12.091cm" svg:y2="2.591cm">
            <text:p text:style-name="P2"/>
          </draw:line>
          <draw:frame draw:style-name="gr18" draw:text-style-name="P9" draw:layer="layout" svg:width="1.118cm" svg:height="0.489cm" svg:x="10.743cm" svg:y="2.193cm">
            <draw:text-box>
              <text:p text:style-name="P8"><text:span text:style-name="T5">~1300</text:span></text:p>
            </draw:text-box>
          </draw:frame>
          <draw:frame draw:style-name="gr19" draw:text-style-name="P7" draw:layer="layout" svg:width="1.082cm" svg:height="0.569cm" svg:x="8.697cm" svg:y="2.261cm">
            <draw:text-box>
              <text:p text:style-name="P2"><text:span text:style-name="T6">1e</text:span></text:p>
            </draw:text-box>
          </draw:frame>
          <draw:frame draw:style-name="gr20" draw:text-style-name="P7" draw:layer="layout" svg:width="1.082cm" svg:height="0.569cm" svg:x="12.597cm" svg:y="2.262cm">
            <draw:text-box>
              <text:p text:style-name="P2"><text:span text:style-name="T6">1e</text:span></text:p>
            </draw:text-box>
          </draw:frame>
        </draw:g>
        <draw:g>
          <draw:frame draw:style-name="gr6" draw:text-style-name="P4" draw:layer="measurelines" svg:width="1.258cm" svg:height="0.68cm" svg:x="11.706cm" svg:y="1.716cm">
            <draw:text-box>
              <text:p text:style-name="P2"><text:span text:style-name="T2">R3264</text:span></text:p>
            </draw:text-box>
          </draw:frame>
          <draw:line draw:style-name="gr7" draw:text-style-name="P1" draw:layer="measurelines" svg:x1="12.455cm" svg:y1="2.131cm" svg:x2="11.705cm" svg:y2="2.131cm">
            <text:p text:style-name="P2"/>
          </draw:line>
          <draw:line draw:style-name="gr8" draw:text-style-name="P1" draw:layer="measurelines" svg:x1="10.455cm" svg:y1="2.131cm" svg:x2="11.755cm" svg:y2="2.131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491cm" fo:margin-right="0.52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1-16T14:07:48</meta:creation-date>
    <dc:date>2006-03-16T18:18:17</dc:date>
    <meta:print-date>2005-11-16T15:13:19</meta:print-date>
    <dc:language>en-US</dc:language>
    <meta:editing-cycles>10</meta:editing-cycles>
    <meta:editing-duration>PT6H14M28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